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81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0.9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wrap-option="wrap" fo:border="0.74pt solid #000000" style:vertical-align="middle"/>
      <style:text-properties style:font-name="Muli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ext-properties style:font-name="Muli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7" style:family="table-cell" style:parent-style-name="Default" style:data-style-name="N11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8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="0.74pt solid #000000"/>
    </style:style>
    <style:style style:name="ce23" style:family="table-cell" style:parent-style-name="Default">
      <style:table-cell-properties fo:border="0.74pt solid #000000"/>
      <style:text-properties style:font-name="Muli"/>
    </style:style>
    <style:style style:name="ce2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14">
      <style:table-cell-properties fo:border="0.74pt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li"/>
    </style:style>
    <style:style style:name="ce11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li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0.74pt solid #000000"/>
    </style:style>
    <style:style style:name="ce33" style:family="table-cell" style:parent-style-name="Default" style:data-style-name="N11">
      <style:table-cell-properties fo:border="0.74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Optimisation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10"/>
        <table:table-column table:style-name="co2" table:number-columns-repeated="16378" table:default-cell-style-name="ce3"/>
        <table:table-row table:style-name="ro1">
          <table:table-cell table:style-name="ce1" office:value-type="string" calcext:value-type="string">
            <text:p>Demande annuelle en pots</text:p>
          </table:table-cell>
          <table:table-cell table:style-name="ce6" office:value-type="float" office:value="12000" calcext:value-type="float">
            <text:p>12000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Coût de passation d’une commande en €</text:p>
          </table:table-cell>
          <table:table-cell table:style-name="ce7" office:value-type="currency" office:currency="EUR" office:value="80" calcext:value-type="currency">
            <text:p>80,00 €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Coût unitaire / pot en €</text:p>
          </table:table-cell>
          <table:table-cell table:style-name="ce7" office:value-type="currency" office:currency="EUR" office:value="5" calcext:value-type="currency">
            <text:p>5,00 €</text:p>
          </table:table-cell>
          <table:table-cell table:number-columns-repeated="16382"/>
        </table:table-row>
        <table:table-row table:style-name="ro3">
          <table:table-cell table:style-name="ce1" office:value-type="string" calcext:value-type="string">
            <text:p>Taux de possession en % du coût d’achat par an</text:p>
          </table:table-cell>
          <table:table-cell table:style-name="ce8" office:value-type="percentage" office:value="0.2" calcext:value-type="percentage">
            <text:p>20,00 %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Stock de sécurité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5">
          <table:table-cell table:style-name="ce4" office:value-type="string" calcext:value-type="string">
            <text:p>Nombre de commande</text:p>
          </table:table-cell>
          <table:table-cell table:style-name="ce22" office:value-type="string" calcext:value-type="string">
            <text:p>Stock Initial</text:p>
          </table:table-cell>
          <table:table-cell table:style-name="ce24" office:value-type="string" calcext:value-type="string">
            <text:p>Stock Moyen</text:p>
          </table:table-cell>
          <table:table-cell table:style-name="ce24" office:value-type="string" calcext:value-type="string">
            <text:p>Coût de possession</text:p>
          </table:table-cell>
          <table:table-cell table:style-name="ce24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2" table:formula="of:=12000/[.A8]" office:value-type="float" office:value="12000" calcext:value-type="float">
            <text:p>12000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22" table:formula="of:=12000/[.A9]" office:value-type="float" office:value="6000" calcext:value-type="float">
            <text:p>6000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22" table:formula="of:=12000/[.A10]" office:value-type="float" office:value="4000" calcext:value-type="float">
            <text:p>4000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22" table:formula="of:=12000/[.A11]" office:value-type="float" office:value="3000" calcext:value-type="float">
            <text:p>3000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22" table:formula="of:=12000/[.A12]" office:value-type="float" office:value="2400" calcext:value-type="float">
            <text:p>2400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22" table:formula="of:=12000/[.A13]" office:value-type="float" office:value="2000" calcext:value-type="float">
            <text:p>2000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22" table:formula="of:=12000/[.A14]" office:value-type="float" office:value="1714.28571428571" calcext:value-type="float">
            <text:p>1714,28571428571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22" table:formula="of:=12000/[.A15]" office:value-type="float" office:value="1500" calcext:value-type="float">
            <text:p>1500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22" table:formula="of:=12000/[.A16]" office:value-type="float" office:value="1333.33333333333" calcext:value-type="float">
            <text:p>1333,33333333333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22" table:formula="of:=12000/[.A17]" office:value-type="float" office:value="1200" calcext:value-type="float">
            <text:p>1200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22" table:formula="of:=12000/[.A18]" office:value-type="float" office:value="1090.90909090909" calcext:value-type="float">
            <text:p>1090,90909090909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22" table:formula="of:=12000/[.A19]" office:value-type="float" office:value="1000" calcext:value-type="float">
            <text:p>1000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22" table:formula="of:=12000/[.A20]" office:value-type="float" office:value="923.076923076923" calcext:value-type="float">
            <text:p>923,076923076923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22" table:formula="of:=12000/[.A21]" office:value-type="float" office:value="857.142857142857" calcext:value-type="float">
            <text:p>857,142857142857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22" table:formula="of:=12000/[.A22]" office:value-type="float" office:value="800" calcext:value-type="float">
            <text:p>800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22" table:formula="of:=12000/[.A23]" office:value-type="float" office:value="750" calcext:value-type="float">
            <text:p>750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22" table:formula="of:=12000/[.A24]" office:value-type="float" office:value="705.882352941177" calcext:value-type="float">
            <text:p>705,882352941177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22" table:formula="of:=12000/[.A25]" office:value-type="float" office:value="666.666666666667" calcext:value-type="float">
            <text:p>666,666666666667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22" table:formula="of:=12000/[.A26]" office:value-type="float" office:value="631.578947368421" calcext:value-type="float">
            <text:p>631,578947368421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22" table:formula="of:=12000/[.A27]" office:value-type="float" office:value="600" calcext:value-type="float">
            <text:p>600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22" table:formula="of:=12000/[.A28]" office:value-type="float" office:value="571.428571428571" calcext:value-type="float">
            <text:p>571,428571428571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22" table:formula="of:=12000/[.A29]" office:value-type="float" office:value="545.454545454546" calcext:value-type="float">
            <text:p>545,454545454546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22" table:formula="of:=12000/[.A30]" office:value-type="float" office:value="521.739130434783" calcext:value-type="float">
            <text:p>521,739130434783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22" table:formula="of:=12000/[.A31]" office:value-type="float" office:value="500" calcext:value-type="float">
            <text:p>500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22" table:formula="of:=12000/[.A32]" office:value-type="float" office:value="480" calcext:value-type="float">
            <text:p>480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22" table:formula="of:=12000/[.A33]" office:value-type="float" office:value="461.538461538462" calcext:value-type="float">
            <text:p>461,538461538462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22" table:formula="of:=12000/[.A34]" office:value-type="float" office:value="444.444444444444" calcext:value-type="float">
            <text:p>444,444444444444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22" table:formula="of:=12000/[.A35]" office:value-type="float" office:value="428.571428571429" calcext:value-type="float">
            <text:p>428,571428571429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22" table:formula="of:=12000/[.A36]" office:value-type="float" office:value="413.793103448276" calcext:value-type="float">
            <text:p>413,793103448276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22" table:formula="of:=12000/[.A37]" office:value-type="float" office:value="400" calcext:value-type="float">
            <text:p>400</text:p>
          </table:table-cell>
          <table:table-cell table:style-name="ce25"/>
          <table:table-cell table:style-name="ce22" table:number-columns-repeated="2"/>
          <table:table-cell table:style-name="Default"/>
          <table:table-cell table:number-columns-repeated="16378"/>
        </table:table-row>
        <table:table-row table:style-name="ro4">
          <table:table-cell/>
          <table:table-cell table:style-name="ce23" table:formula="of:=SUM([.B8:.B37])" office:value-type="float" office:value="47939.8455710447" calcext:value-type="float">
            <text:p>47939,8455710447</text:p>
          </table:table-cell>
          <table:table-cell table:number-columns-repeated="16382"/>
        </table:table-row>
        <table:table-row table:style-name="ro4" table:number-rows-repeated="10485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adencier" table:style-name="ta1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2" table:number-columns-repeated="10" table:default-cell-style-name="ce3"/>
        <table:table-column table:style-name="co2" table:default-cell-style-name="Default"/>
        <table:table-column table:style-name="co2" table:number-columns-repeated="16371" table:default-cell-style-name="ce3"/>
        <table:table-row table:style-name="ro4">
          <table:table-cell table:style-name="ce23" office:value-type="string" calcext:value-type="string">
            <text:p>Référence</text:p>
          </table:table-cell>
          <table:table-cell table:style-name="ce23" office:value-type="string" calcext:value-type="string">
            <text:p>Description</text:p>
          </table:table-cell>
          <table:table-cell table:style-name="ce23" office:value-type="string" calcext:value-type="string">
            <text:p>Demande annuelle (unités)</text:p>
          </table:table-cell>
          <table:table-cell table:style-name="ce23" office:value-type="string" calcext:value-type="string">
            <text:p>Demande/jour</text:p>
          </table:table-cell>
          <table:table-cell table:style-name="ce23" office:value-type="string" calcext:value-type="string">
            <text:p>EOQ (unités)</text:p>
          </table:table-cell>
          <table:table-cell table:style-name="ce23" office:value-type="string" calcext:value-type="string">
            <text:p>Stock min</text:p>
          </table:table-cell>
          <table:table-cell table:style-name="ce23" office:value-type="string" calcext:value-type="string">
            <text:p>Stock sécurité</text:p>
          </table:table-cell>
          <table:table-cell table:style-name="ce23" office:value-type="string" calcext:value-type="string">
            <text:p>Seuil alerte</text:p>
          </table:table-cell>
          <table:table-cell table:style-name="ce23" office:value-type="string" calcext:value-type="string">
            <text:p>Stock max</text:p>
          </table:table-cell>
          <table:table-cell table:style-name="ce23" office:value-type="string" calcext:value-type="string">
            <text:p>Stock actuel</text:p>
          </table:table-cell>
          <table:table-cell table:style-name="ce23" office:value-type="string" calcext:value-type="string">
            <text:p>À commander</text:p>
          </table:table-cell>
          <table:table-cell table:number-columns-repeated="16373"/>
        </table:table-row>
        <table:table-row table:style-name="ro4">
          <table:table-cell table:style-name="ce23" office:value-type="string" calcext:value-type="string">
            <text:p>REF101</text:p>
          </table:table-cell>
          <table:table-cell table:style-name="ce23" office:value-type="string" calcext:value-type="string">
            <text:p>Pot terre cuite taille 1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table:formula="of:=[.C2]/365" office:value-type="float" office:value="0.589041095890411" calcext:value-type="float">
            <text:p>0,589041095890411</text:p>
          </table:table-cell>
          <table:table-cell table:style-name="ce23" office:value-type="float" office:value="45" calcext:value-type="float">
            <text:p>45</text:p>
          </table:table-cell>
          <table:table-cell table:style-name="ce23" table:formula="of:=[.D2]*14" office:value-type="float" office:value="8.24657534246575" calcext:value-type="float">
            <text:p>8,24657534246575</text:p>
          </table:table-cell>
          <table:table-cell table:style-name="ce23" table:formula="of:=[.D2]*7" office:value-type="float" office:value="4.12328767123288" calcext:value-type="float">
            <text:p>4,12328767123288</text:p>
          </table:table-cell>
          <table:table-cell table:style-name="ce23" table:formula="of:=[.F2]+[.G2]" office:value-type="float" office:value="12.3698630136986" calcext:value-type="float">
            <text:p>12,3698630136986</text:p>
          </table:table-cell>
          <table:table-cell table:style-name="ce23" table:formula="of:=[.E2]+[.G2]" office:value-type="float" office:value="49.1232876712329" calcext:value-type="float">
            <text:p>49,1232876712329</text:p>
          </table:table-cell>
          <table:table-cell table:style-name="ce23" office:value-type="float" office:value="15" calcext:value-type="float">
            <text:p>15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23" office:value-type="string" calcext:value-type="string">
            <text:p>REF102</text:p>
          </table:table-cell>
          <table:table-cell table:style-name="ce23" office:value-type="string" calcext:value-type="string">
            <text:p>Pot terre cuite taille 2</text:p>
          </table:table-cell>
          <table:table-cell table:style-name="ce23" office:value-type="float" office:value="1825" calcext:value-type="float">
            <text:p>1825</text:p>
          </table:table-cell>
          <table:table-cell table:style-name="ce23" table:formula="of:=[.C3]/365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style-name="ce23" table:formula="of:=[.D3]*14" office:value-type="float" office:value="70" calcext:value-type="float">
            <text:p>70</text:p>
          </table:table-cell>
          <table:table-cell table:style-name="ce23" table:formula="of:=[.D3]*7" office:value-type="float" office:value="35" calcext:value-type="float">
            <text:p>35</text:p>
          </table:table-cell>
          <table:table-cell table:style-name="ce23" table:formula="of:=[.F3]+[.G3]" office:value-type="float" office:value="105" calcext:value-type="float">
            <text:p>105</text:p>
          </table:table-cell>
          <table:table-cell table:style-name="ce23" table:formula="of:=[.E3]+[.G3]" office:value-type="float" office:value="81" calcext:value-type="float">
            <text:p>81</text:p>
          </table:table-cell>
          <table:table-cell table:style-name="ce23" office:value-type="float" office:value="35" calcext:value-type="float">
            <text:p>35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23" office:value-type="string" calcext:value-type="string">
            <text:p>REF103</text:p>
          </table:table-cell>
          <table:table-cell table:style-name="ce23" office:value-type="string" calcext:value-type="string">
            <text:p>Pot terre cuite taille 3</text:p>
          </table:table-cell>
          <table:table-cell table:style-name="ce23" office:value-type="float" office:value="1742" calcext:value-type="float">
            <text:p>1742</text:p>
          </table:table-cell>
          <table:table-cell table:style-name="ce23" table:formula="of:=[.C4]/365" office:value-type="float" office:value="4.77260273972603" calcext:value-type="float">
            <text:p>4,77260273972603</text:p>
          </table:table-cell>
          <table:table-cell table:style-name="ce23" office:value-type="float" office:value="47" calcext:value-type="float">
            <text:p>47</text:p>
          </table:table-cell>
          <table:table-cell table:style-name="ce23" table:formula="of:=[.D4]*14" office:value-type="float" office:value="66.8164383561644" calcext:value-type="float">
            <text:p>66,8164383561644</text:p>
          </table:table-cell>
          <table:table-cell table:style-name="ce23" table:formula="of:=[.D4]*7" office:value-type="float" office:value="33.4082191780822" calcext:value-type="float">
            <text:p>33,4082191780822</text:p>
          </table:table-cell>
          <table:table-cell table:style-name="ce23" table:formula="of:=[.F4]+[.G4]" office:value-type="float" office:value="100.224657534247" calcext:value-type="float">
            <text:p>100,224657534247</text:p>
          </table:table-cell>
          <table:table-cell table:style-name="ce23" table:formula="of:=[.E4]+[.G4]" office:value-type="float" office:value="80.4082191780822" calcext:value-type="float">
            <text:p>80,4082191780822</text:p>
          </table:table-cell>
          <table:table-cell table:style-name="ce23" office:value-type="float" office:value="48" calcext:value-type="float">
            <text:p>48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23" office:value-type="string" calcext:value-type="string">
            <text:p>REF104</text:p>
          </table:table-cell>
          <table:table-cell table:style-name="ce23" office:value-type="string" calcext:value-type="string">
            <text:p>Pot terre cuite taille 4</text:p>
          </table:table-cell>
          <table:table-cell table:style-name="ce23" office:value-type="float" office:value="1875" calcext:value-type="float">
            <text:p>1875</text:p>
          </table:table-cell>
          <table:table-cell table:style-name="ce23" table:formula="of:=[.C5]/365" office:value-type="float" office:value="5.13698630136986" calcext:value-type="float">
            <text:p>5,13698630136986</text:p>
          </table:table-cell>
          <table:table-cell table:style-name="ce23" office:value-type="float" office:value="48" calcext:value-type="float">
            <text:p>48</text:p>
          </table:table-cell>
          <table:table-cell table:style-name="ce23" table:formula="of:=[.D5]*14" office:value-type="float" office:value="71.9178082191781" calcext:value-type="float">
            <text:p>71,9178082191781</text:p>
          </table:table-cell>
          <table:table-cell table:style-name="ce23" table:formula="of:=[.D5]*7" office:value-type="float" office:value="35.958904109589" calcext:value-type="float">
            <text:p>35,958904109589</text:p>
          </table:table-cell>
          <table:table-cell table:style-name="ce23" table:formula="of:=[.F5]+[.G5]" office:value-type="float" office:value="107.876712328767" calcext:value-type="float">
            <text:p>107,876712328767</text:p>
          </table:table-cell>
          <table:table-cell table:style-name="ce23" table:formula="of:=[.E5]+[.G5]" office:value-type="float" office:value="83.958904109589" calcext:value-type="float">
            <text:p>83,958904109589</text:p>
          </table:table-cell>
          <table:table-cell table:style-name="ce23" office:value-type="float" office:value="96" calcext:value-type="float">
            <text:p>96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23" office:value-type="string" calcext:value-type="string">
            <text:p>REF105</text:p>
          </table:table-cell>
          <table:table-cell table:style-name="ce23" office:value-type="string" calcext:value-type="string">
            <text:p>Pot terre cuite taille 5</text:p>
          </table:table-cell>
          <table:table-cell table:style-name="ce23" office:value-type="float" office:value="2150" calcext:value-type="float">
            <text:p>2150</text:p>
          </table:table-cell>
          <table:table-cell table:style-name="ce23" table:formula="of:=[.C6]/365" office:value-type="float" office:value="5.89041095890411" calcext:value-type="float">
            <text:p>5,89041095890411</text:p>
          </table:table-cell>
          <table:table-cell table:style-name="ce23" office:value-type="float" office:value="48" calcext:value-type="float">
            <text:p>48</text:p>
          </table:table-cell>
          <table:table-cell table:style-name="ce23" table:formula="of:=[.D6]*14" office:value-type="float" office:value="82.4657534246575" calcext:value-type="float">
            <text:p>82,4657534246575</text:p>
          </table:table-cell>
          <table:table-cell table:style-name="ce23" table:formula="of:=[.D6]*7" office:value-type="float" office:value="41.2328767123288" calcext:value-type="float">
            <text:p>41,2328767123288</text:p>
          </table:table-cell>
          <table:table-cell table:style-name="ce23" table:formula="of:=[.F6]+[.G6]" office:value-type="float" office:value="123.698630136986" calcext:value-type="float">
            <text:p>123,698630136986</text:p>
          </table:table-cell>
          <table:table-cell table:style-name="ce23" table:formula="of:=[.E6]+[.G6]" office:value-type="float" office:value="89.2328767123288" calcext:value-type="float">
            <text:p>89,2328767123288</text:p>
          </table:table-cell>
          <table:table-cell table:style-name="ce23" office:value-type="float" office:value="19" calcext:value-type="float">
            <text:p>19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23" office:value-type="string" calcext:value-type="string">
            <text:p>REF106</text:p>
          </table:table-cell>
          <table:table-cell table:style-name="ce23" office:value-type="string" calcext:value-type="string">
            <text:p>Pot terre cuite taille 6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table:formula="of:=[.C7]/365" office:value-type="float" office:value="0.534246575342466" calcext:value-type="float">
            <text:p>0,534246575342466</text:p>
          </table:table-cell>
          <table:table-cell table:style-name="ce23" office:value-type="float" office:value="49" calcext:value-type="float">
            <text:p>49</text:p>
          </table:table-cell>
          <table:table-cell table:style-name="ce23" table:formula="of:=[.D7]*14" office:value-type="float" office:value="7.47945205479452" calcext:value-type="float">
            <text:p>7,47945205479452</text:p>
          </table:table-cell>
          <table:table-cell table:style-name="ce23" table:formula="of:=[.D7]*7" office:value-type="float" office:value="3.73972602739726" calcext:value-type="float">
            <text:p>3,73972602739726</text:p>
          </table:table-cell>
          <table:table-cell table:style-name="ce23" table:formula="of:=[.F7]+[.G7]" office:value-type="float" office:value="11.2191780821918" calcext:value-type="float">
            <text:p>11,2191780821918</text:p>
          </table:table-cell>
          <table:table-cell table:style-name="ce23" table:formula="of:=[.E7]+[.G7]" office:value-type="float" office:value="52.7397260273973" calcext:value-type="float">
            <text:p>52,7397260273973</text:p>
          </table:table-cell>
          <table:table-cell table:style-name="ce23" office:value-type="float" office:value="30" calcext:value-type="float">
            <text:p>30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23" office:value-type="string" calcext:value-type="string">
            <text:p>REF107</text:p>
          </table:table-cell>
          <table:table-cell table:style-name="ce23" office:value-type="string" calcext:value-type="string">
            <text:p>Pot terre cuite taille 7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table:formula="of:=[.C8]/365" office:value-type="float" office:value="0.520547945205479" calcext:value-type="float">
            <text:p>0,520547945205479</text:p>
          </table:table-cell>
          <table:table-cell table:style-name="ce23" office:value-type="float" office:value="50" calcext:value-type="float">
            <text:p>50</text:p>
          </table:table-cell>
          <table:table-cell table:style-name="ce23" table:formula="of:=[.D8]*14" office:value-type="float" office:value="7.28767123287671" calcext:value-type="float">
            <text:p>7,28767123287671</text:p>
          </table:table-cell>
          <table:table-cell table:style-name="ce23" table:formula="of:=[.D8]*7" office:value-type="float" office:value="3.64383561643836" calcext:value-type="float">
            <text:p>3,64383561643836</text:p>
          </table:table-cell>
          <table:table-cell table:style-name="ce23" table:formula="of:=[.F8]+[.G8]" office:value-type="float" office:value="10.9315068493151" calcext:value-type="float">
            <text:p>10,9315068493151</text:p>
          </table:table-cell>
          <table:table-cell table:style-name="ce23" table:formula="of:=[.E8]+[.G8]" office:value-type="float" office:value="53.6438356164384" calcext:value-type="float">
            <text:p>53,6438356164384</text:p>
          </table:table-cell>
          <table:table-cell table:style-name="ce23" office:value-type="float" office:value="20" calcext:value-type="float">
            <text:p>20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23" office:value-type="string" calcext:value-type="string">
            <text:p>REF108</text:p>
          </table:table-cell>
          <table:table-cell table:style-name="ce23" office:value-type="string" calcext:value-type="string">
            <text:p>Pot terre cuite taille 8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table:formula="of:=[.C9]/365" office:value-type="float" office:value="0.506849315068493" calcext:value-type="float">
            <text:p>0,506849315068493</text:p>
          </table:table-cell>
          <table:table-cell table:style-name="ce23" office:value-type="float" office:value="51" calcext:value-type="float">
            <text:p>51</text:p>
          </table:table-cell>
          <table:table-cell table:style-name="ce23" table:formula="of:=[.D9]*14" office:value-type="float" office:value="7.09589041095891" calcext:value-type="float">
            <text:p>7,09589041095891</text:p>
          </table:table-cell>
          <table:table-cell table:style-name="ce23" table:formula="of:=[.D9]*7" office:value-type="float" office:value="3.54794520547945" calcext:value-type="float">
            <text:p>3,54794520547945</text:p>
          </table:table-cell>
          <table:table-cell table:style-name="ce23" table:formula="of:=[.F9]+[.G9]" office:value-type="float" office:value="10.6438356164384" calcext:value-type="float">
            <text:p>10,6438356164384</text:p>
          </table:table-cell>
          <table:table-cell table:style-name="ce23" table:formula="of:=[.E9]+[.G9]" office:value-type="float" office:value="54.5479452054795" calcext:value-type="float">
            <text:p>54,5479452054795</text:p>
          </table:table-cell>
          <table:table-cell table:style-name="ce23" office:value-type="float" office:value="42" calcext:value-type="float">
            <text:p>42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23" office:value-type="string" calcext:value-type="string">
            <text:p>REF109</text:p>
          </table:table-cell>
          <table:table-cell table:style-name="ce23" office:value-type="string" calcext:value-type="string">
            <text:p>Pot terre cuite taille 9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table:formula="of:=[.C10]/365" office:value-type="float" office:value="0.493150684931507" calcext:value-type="float">
            <text:p>0,493150684931507</text:p>
          </table:table-cell>
          <table:table-cell table:style-name="ce23" office:value-type="float" office:value="51" calcext:value-type="float">
            <text:p>51</text:p>
          </table:table-cell>
          <table:table-cell table:style-name="ce23" table:formula="of:=[.D10]*14" office:value-type="float" office:value="6.9041095890411" calcext:value-type="float">
            <text:p>6,9041095890411</text:p>
          </table:table-cell>
          <table:table-cell table:style-name="ce23" table:formula="of:=[.D10]*7" office:value-type="float" office:value="3.45205479452055" calcext:value-type="float">
            <text:p>3,45205479452055</text:p>
          </table:table-cell>
          <table:table-cell table:style-name="ce23" table:formula="of:=[.F10]+[.G10]" office:value-type="float" office:value="10.3561643835616" calcext:value-type="float">
            <text:p>10,3561643835616</text:p>
          </table:table-cell>
          <table:table-cell table:style-name="ce23" table:formula="of:=[.E10]+[.G10]" office:value-type="float" office:value="54.4520547945206" calcext:value-type="float">
            <text:p>54,4520547945206</text:p>
          </table:table-cell>
          <table:table-cell table:style-name="ce23" office:value-type="float" office:value="50" calcext:value-type="float">
            <text:p>50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23" office:value-type="string" calcext:value-type="string">
            <text:p>REF110</text:p>
          </table:table-cell>
          <table:table-cell table:style-name="ce23" office:value-type="string" calcext:value-type="string">
            <text:p>Pot terre cuite taille 10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table:formula="of:=[.C11]/365" office:value-type="float" office:value="0.479452054794521" calcext:value-type="float">
            <text:p>0,479452054794521</text:p>
          </table:table-cell>
          <table:table-cell table:style-name="ce23" office:value-type="float" office:value="52" calcext:value-type="float">
            <text:p>52</text:p>
          </table:table-cell>
          <table:table-cell table:style-name="ce23" table:formula="of:=[.D11]*14" office:value-type="float" office:value="6.71232876712329" calcext:value-type="float">
            <text:p>6,71232876712329</text:p>
          </table:table-cell>
          <table:table-cell table:style-name="ce23" table:formula="of:=[.D11]*7" office:value-type="float" office:value="3.35616438356164" calcext:value-type="float">
            <text:p>3,35616438356164</text:p>
          </table:table-cell>
          <table:table-cell table:style-name="ce23" table:formula="of:=[.F11]+[.G11]" office:value-type="float" office:value="10.0684931506849" calcext:value-type="float">
            <text:p>10,0684931506849</text:p>
          </table:table-cell>
          <table:table-cell table:style-name="ce23" table:formula="of:=[.E11]+[.G11]" office:value-type="float" office:value="55.3561643835616" calcext:value-type="float">
            <text:p>55,3561643835616</text:p>
          </table:table-cell>
          <table:table-cell table:style-name="ce23" office:value-type="float" office:value="9" calcext:value-type="float">
            <text:p>9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23" office:value-type="string" calcext:value-type="string">
            <text:p>REF111</text:p>
          </table:table-cell>
          <table:table-cell table:style-name="ce23" office:value-type="string" calcext:value-type="string">
            <text:p>Pot terre cuite taille 11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table:formula="of:=[.C12]/365" office:value-type="float" office:value="0.465753424657534" calcext:value-type="float">
            <text:p>0,465753424657534</text:p>
          </table:table-cell>
          <table:table-cell table:style-name="ce23" office:value-type="float" office:value="53" calcext:value-type="float">
            <text:p>53</text:p>
          </table:table-cell>
          <table:table-cell table:style-name="ce23" table:formula="of:=[.D12]*14" office:value-type="float" office:value="6.52054794520548" calcext:value-type="float">
            <text:p>6,52054794520548</text:p>
          </table:table-cell>
          <table:table-cell table:style-name="ce23" table:formula="of:=[.D12]*7" office:value-type="float" office:value="3.26027397260274" calcext:value-type="float">
            <text:p>3,26027397260274</text:p>
          </table:table-cell>
          <table:table-cell table:style-name="ce23" table:formula="of:=[.F12]+[.G12]" office:value-type="float" office:value="9.78082191780822" calcext:value-type="float">
            <text:p>9,78082191780822</text:p>
          </table:table-cell>
          <table:table-cell table:style-name="ce23" table:formula="of:=[.E12]+[.G12]" office:value-type="float" office:value="56.2602739726027" calcext:value-type="float">
            <text:p>56,2602739726027</text:p>
          </table:table-cell>
          <table:table-cell table:style-name="ce23" office:value-type="float" office:value="28" calcext:value-type="float">
            <text:p>28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23" office:value-type="string" calcext:value-type="string">
            <text:p>REF112</text:p>
          </table:table-cell>
          <table:table-cell table:style-name="ce23" office:value-type="string" calcext:value-type="string">
            <text:p>Pot terre cuite taille 12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table:formula="of:=[.C13]/365" office:value-type="float" office:value="0.452054794520548" calcext:value-type="float">
            <text:p>0,452054794520548</text:p>
          </table:table-cell>
          <table:table-cell table:style-name="ce23" office:value-type="float" office:value="54" calcext:value-type="float">
            <text:p>54</text:p>
          </table:table-cell>
          <table:table-cell table:style-name="ce23" table:formula="of:=[.D13]*14" office:value-type="float" office:value="6.32876712328767" calcext:value-type="float">
            <text:p>6,32876712328767</text:p>
          </table:table-cell>
          <table:table-cell table:style-name="ce23" table:formula="of:=[.D13]*7" office:value-type="float" office:value="3.16438356164384" calcext:value-type="float">
            <text:p>3,16438356164384</text:p>
          </table:table-cell>
          <table:table-cell table:style-name="ce23" table:formula="of:=[.F13]+[.G13]" office:value-type="float" office:value="9.49315068493151" calcext:value-type="float">
            <text:p>9,49315068493151</text:p>
          </table:table-cell>
          <table:table-cell table:style-name="ce23" table:formula="of:=[.E13]+[.G13]" office:value-type="float" office:value="57.1643835616438" calcext:value-type="float">
            <text:p>57,1643835616438</text:p>
          </table:table-cell>
          <table:table-cell table:style-name="ce23" office:value-type="float" office:value="41" calcext:value-type="float">
            <text:p>41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23" office:value-type="string" calcext:value-type="string">
            <text:p>REF113</text:p>
          </table:table-cell>
          <table:table-cell table:style-name="ce23" office:value-type="string" calcext:value-type="string">
            <text:p>Pot terre cuite taille 13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table:formula="of:=[.C14]/365" office:value-type="float" office:value="0.438356164383562" calcext:value-type="float">
            <text:p>0,438356164383562</text:p>
          </table:table-cell>
          <table:table-cell table:style-name="ce23" office:value-type="float" office:value="54" calcext:value-type="float">
            <text:p>54</text:p>
          </table:table-cell>
          <table:table-cell table:style-name="ce23" table:formula="of:=[.D14]*14" office:value-type="float" office:value="6.13698630136986" calcext:value-type="float">
            <text:p>6,13698630136986</text:p>
          </table:table-cell>
          <table:table-cell table:style-name="ce23" table:formula="of:=[.D14]*7" office:value-type="float" office:value="3.06849315068493" calcext:value-type="float">
            <text:p>3,06849315068493</text:p>
          </table:table-cell>
          <table:table-cell table:style-name="ce23" table:formula="of:=[.F14]+[.G14]" office:value-type="float" office:value="9.20547945205479" calcext:value-type="float">
            <text:p>9,20547945205479</text:p>
          </table:table-cell>
          <table:table-cell table:style-name="ce23" table:formula="of:=[.E14]+[.G14]" office:value-type="float" office:value="57.0684931506849" calcext:value-type="float">
            <text:p>57,0684931506849</text:p>
          </table:table-cell>
          <table:table-cell table:style-name="ce23" office:value-type="float" office:value="10" calcext:value-type="float">
            <text:p>10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23" office:value-type="string" calcext:value-type="string">
            <text:p>REF114</text:p>
          </table:table-cell>
          <table:table-cell table:style-name="ce23" office:value-type="string" calcext:value-type="string">
            <text:p>Pot terre cuite taille 14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table:formula="of:=[.C15]/365" office:value-type="float" office:value="0.424657534246575" calcext:value-type="float">
            <text:p>0,424657534246575</text:p>
          </table:table-cell>
          <table:table-cell table:style-name="ce23" office:value-type="float" office:value="55" calcext:value-type="float">
            <text:p>55</text:p>
          </table:table-cell>
          <table:table-cell table:style-name="ce23" table:formula="of:=[.D15]*14" office:value-type="float" office:value="5.94520547945206" calcext:value-type="float">
            <text:p>5,94520547945206</text:p>
          </table:table-cell>
          <table:table-cell table:style-name="ce23" table:formula="of:=[.D15]*7" office:value-type="float" office:value="2.97260273972603" calcext:value-type="float">
            <text:p>2,97260273972603</text:p>
          </table:table-cell>
          <table:table-cell table:style-name="ce23" table:formula="of:=[.F15]+[.G15]" office:value-type="float" office:value="8.91780821917808" calcext:value-type="float">
            <text:p>8,91780821917808</text:p>
          </table:table-cell>
          <table:table-cell table:style-name="ce23" table:formula="of:=[.E15]+[.G15]" office:value-type="float" office:value="57.972602739726" calcext:value-type="float">
            <text:p>57,972602739726</text:p>
          </table:table-cell>
          <table:table-cell table:style-name="ce23" office:value-type="float" office:value="35" calcext:value-type="float">
            <text:p>35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23" office:value-type="string" calcext:value-type="string">
            <text:p>REF115</text:p>
          </table:table-cell>
          <table:table-cell table:style-name="ce23" office:value-type="string" calcext:value-type="string">
            <text:p>Pot terre cuite taille 1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table:formula="of:=[.C16]/365" office:value-type="float" office:value="0.410958904109589" calcext:value-type="float">
            <text:p>0,410958904109589</text:p>
          </table:table-cell>
          <table:table-cell table:style-name="ce23" office:value-type="float" office:value="56" calcext:value-type="float">
            <text:p>56</text:p>
          </table:table-cell>
          <table:table-cell table:style-name="ce23" table:formula="of:=[.D16]*14" office:value-type="float" office:value="5.75342465753425" calcext:value-type="float">
            <text:p>5,75342465753425</text:p>
          </table:table-cell>
          <table:table-cell table:style-name="ce23" table:formula="of:=[.D16]*7" office:value-type="float" office:value="2.87671232876712" calcext:value-type="float">
            <text:p>2,87671232876712</text:p>
          </table:table-cell>
          <table:table-cell table:style-name="ce23" table:formula="of:=[.F16]+[.G16]" office:value-type="float" office:value="8.63013698630137" calcext:value-type="float">
            <text:p>8,63013698630137</text:p>
          </table:table-cell>
          <table:table-cell table:style-name="ce23" table:formula="of:=[.E16]+[.G16]" office:value-type="float" office:value="58.8767123287671" calcext:value-type="float">
            <text:p>58,8767123287671</text:p>
          </table:table-cell>
          <table:table-cell table:style-name="ce23" office:value-type="float" office:value="45" calcext:value-type="float">
            <text:p>45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23" office:value-type="string" calcext:value-type="string">
            <text:p>REF116</text:p>
          </table:table-cell>
          <table:table-cell table:style-name="ce23" office:value-type="string" calcext:value-type="string">
            <text:p>Pot terre cuite taille 16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table:formula="of:=[.C17]/365" office:value-type="float" office:value="0.397260273972603" calcext:value-type="float">
            <text:p>0,397260273972603</text:p>
          </table:table-cell>
          <table:table-cell table:style-name="ce23" office:value-type="float" office:value="57" calcext:value-type="float">
            <text:p>57</text:p>
          </table:table-cell>
          <table:table-cell table:style-name="ce23" table:formula="of:=[.D17]*14" office:value-type="float" office:value="5.56164383561644" calcext:value-type="float">
            <text:p>5,56164383561644</text:p>
          </table:table-cell>
          <table:table-cell table:style-name="ce23" table:formula="of:=[.D17]*7" office:value-type="float" office:value="2.78082191780822" calcext:value-type="float">
            <text:p>2,78082191780822</text:p>
          </table:table-cell>
          <table:table-cell table:style-name="ce23" table:formula="of:=[.F17]+[.G17]" office:value-type="float" office:value="8.34246575342466" calcext:value-type="float">
            <text:p>8,34246575342466</text:p>
          </table:table-cell>
          <table:table-cell table:style-name="ce23" table:formula="of:=[.E17]+[.G17]" office:value-type="float" office:value="59.7808219178082" calcext:value-type="float">
            <text:p>59,7808219178082</text:p>
          </table:table-cell>
          <table:table-cell table:style-name="ce23" office:value-type="float" office:value="11" calcext:value-type="float">
            <text:p>11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23" office:value-type="string" calcext:value-type="string">
            <text:p>REF117</text:p>
          </table:table-cell>
          <table:table-cell table:style-name="ce23" office:value-type="string" calcext:value-type="string">
            <text:p>Pot terre cuite taille 17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table:formula="of:=[.C18]/365" office:value-type="float" office:value="0.383561643835616" calcext:value-type="float">
            <text:p>0,383561643835616</text:p>
          </table:table-cell>
          <table:table-cell table:style-name="ce23" office:value-type="float" office:value="57" calcext:value-type="float">
            <text:p>57</text:p>
          </table:table-cell>
          <table:table-cell table:style-name="ce23" table:formula="of:=[.D18]*14" office:value-type="float" office:value="5.36986301369863" calcext:value-type="float">
            <text:p>5,36986301369863</text:p>
          </table:table-cell>
          <table:table-cell table:style-name="ce23" table:formula="of:=[.D18]*7" office:value-type="float" office:value="2.68493150684932" calcext:value-type="float">
            <text:p>2,68493150684932</text:p>
          </table:table-cell>
          <table:table-cell table:style-name="ce23" table:formula="of:=[.F18]+[.G18]" office:value-type="float" office:value="8.05479452054795" calcext:value-type="float">
            <text:p>8,05479452054795</text:p>
          </table:table-cell>
          <table:table-cell table:style-name="ce23" table:formula="of:=[.E18]+[.G18]" office:value-type="float" office:value="59.6849315068493" calcext:value-type="float">
            <text:p>59,6849315068493</text:p>
          </table:table-cell>
          <table:table-cell table:style-name="ce23" office:value-type="float" office:value="38" calcext:value-type="float">
            <text:p>38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23" office:value-type="string" calcext:value-type="string">
            <text:p>REF118</text:p>
          </table:table-cell>
          <table:table-cell table:style-name="ce23" office:value-type="string" calcext:value-type="string">
            <text:p>Pot terre cuite taille 18</text:p>
          </table:table-cell>
          <table:table-cell table:style-name="ce23" office:value-type="float" office:value="1350" calcext:value-type="float">
            <text:p>1350</text:p>
          </table:table-cell>
          <table:table-cell table:style-name="ce23" table:formula="of:=[.C19]/365" office:value-type="float" office:value="3.6986301369863" calcext:value-type="float">
            <text:p>3,6986301369863</text:p>
          </table:table-cell>
          <table:table-cell table:style-name="ce23" office:value-type="float" office:value="58" calcext:value-type="float">
            <text:p>58</text:p>
          </table:table-cell>
          <table:table-cell table:style-name="ce23" table:formula="of:=[.D19]*14" office:value-type="float" office:value="51.7808219178082" calcext:value-type="float">
            <text:p>51,7808219178082</text:p>
          </table:table-cell>
          <table:table-cell table:style-name="ce23" table:formula="of:=[.D19]*7" office:value-type="float" office:value="25.8904109589041" calcext:value-type="float">
            <text:p>25,8904109589041</text:p>
          </table:table-cell>
          <table:table-cell table:style-name="ce23" table:formula="of:=[.F19]+[.G19]" office:value-type="float" office:value="77.6712328767123" calcext:value-type="float">
            <text:p>77,6712328767123</text:p>
          </table:table-cell>
          <table:table-cell table:style-name="ce23" table:formula="of:=[.E19]+[.G19]" office:value-type="float" office:value="83.8904109589041" calcext:value-type="float">
            <text:p>83,8904109589041</text:p>
          </table:table-cell>
          <table:table-cell table:style-name="ce23" office:value-type="float" office:value="50" calcext:value-type="float">
            <text:p>50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23" office:value-type="string" calcext:value-type="string">
            <text:p>REF119</text:p>
          </table:table-cell>
          <table:table-cell table:style-name="ce23" office:value-type="string" calcext:value-type="string">
            <text:p>Pot terre cuite taille 19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table:formula="of:=[.C20]/365" office:value-type="float" office:value="0.356164383561644" calcext:value-type="float">
            <text:p>0,356164383561644</text:p>
          </table:table-cell>
          <table:table-cell table:style-name="ce23" office:value-type="float" office:value="59" calcext:value-type="float">
            <text:p>59</text:p>
          </table:table-cell>
          <table:table-cell table:style-name="ce23" table:formula="of:=[.D20]*14" office:value-type="float" office:value="4.98630136986301" calcext:value-type="float">
            <text:p>4,98630136986301</text:p>
          </table:table-cell>
          <table:table-cell table:style-name="ce23" table:formula="of:=[.D20]*7" office:value-type="float" office:value="2.49315068493151" calcext:value-type="float">
            <text:p>2,49315068493151</text:p>
          </table:table-cell>
          <table:table-cell table:style-name="ce23" table:formula="of:=[.F20]+[.G20]" office:value-type="float" office:value="7.47945205479452" calcext:value-type="float">
            <text:p>7,47945205479452</text:p>
          </table:table-cell>
          <table:table-cell table:style-name="ce23" table:formula="of:=[.E20]+[.G20]" office:value-type="float" office:value="61.4931506849315" calcext:value-type="float">
            <text:p>61,4931506849315</text:p>
          </table:table-cell>
          <table:table-cell table:style-name="ce23" office:value-type="float" office:value="14" calcext:value-type="float">
            <text:p>14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23" office:value-type="string" calcext:value-type="string">
            <text:p>REF120</text:p>
          </table:table-cell>
          <table:table-cell table:style-name="ce23" office:value-type="string" calcext:value-type="string">
            <text:p>Pot terre cuite taille 20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table:formula="of:=[.C21]/365" office:value-type="float" office:value="0.342465753424658" calcext:value-type="float">
            <text:p>0,342465753424658</text:p>
          </table:table-cell>
          <table:table-cell table:style-name="ce23" office:value-type="float" office:value="59" calcext:value-type="float">
            <text:p>59</text:p>
          </table:table-cell>
          <table:table-cell table:style-name="ce23" table:formula="of:=[.D21]*14" office:value-type="float" office:value="4.79452054794521" calcext:value-type="float">
            <text:p>4,79452054794521</text:p>
          </table:table-cell>
          <table:table-cell table:style-name="ce23" table:formula="of:=[.D21]*7" office:value-type="float" office:value="2.3972602739726" calcext:value-type="float">
            <text:p>2,3972602739726</text:p>
          </table:table-cell>
          <table:table-cell table:style-name="ce23" table:formula="of:=[.F21]+[.G21]" office:value-type="float" office:value="7.19178082191781" calcext:value-type="float">
            <text:p>7,19178082191781</text:p>
          </table:table-cell>
          <table:table-cell table:style-name="ce23" table:formula="of:=[.E21]+[.G21]" office:value-type="float" office:value="61.3972602739726" calcext:value-type="float">
            <text:p>61,3972602739726</text:p>
          </table:table-cell>
          <table:table-cell table:style-name="ce23" office:value-type="float" office:value="47" calcext:value-type="float">
            <text:p>47</text:p>
          </table:table-cell>
          <table:table-cell table:style-name="ce23"/>
          <table:table-cell table:number-columns-repeated="16373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areto" table:style-name="ta1">
        <office:forms form:automatic-focus="false" form:apply-design-mode="false"/>
        <table:table-column table:style-name="co2" table:number-columns-repeated="2" table:default-cell-style-name="ce10"/>
        <table:table-column table:style-name="co4" table:default-cell-style-name="ce10"/>
        <table:table-column table:style-name="co2" table:number-columns-repeated="2" table:default-cell-style-name="ce10"/>
        <table:table-column table:style-name="co2" table:default-cell-style-name="Default"/>
        <table:table-column table:style-name="co2" table:default-cell-style-name="ce10"/>
        <table:table-row table:style-name="ro6">
          <table:table-cell table:style-name="ce11" office:value-type="string" calcext:value-type="string">
            <text:p>Rang</text:p>
          </table:table-cell>
          <table:table-cell table:style-name="ce11" office:value-type="string" calcext:value-type="string">
            <text:p>Référence</text:p>
          </table:table-cell>
          <table:table-cell table:style-name="ce11" office:value-type="string" calcext:value-type="string">
            <text:p>Description</text:p>
          </table:table-cell>
          <table:table-cell table:style-name="ce11" office:value-type="string" calcext:value-type="string">
            <text:p>Demande ann. (u/an)</text:p>
          </table:table-cell>
          <table:table-cell table:style-name="ce11" office:value-type="string" calcext:value-type="string">
            <text:p>Prix unitaire TTC (€)</text:p>
          </table:table-cell>
          <table:table-cell table:style-name="ce30" office:value-type="string" calcext:value-type="string">
            <text:p>CA TTC</text:p>
          </table:table-cell>
          <table:table-cell table:style-name="ce22"/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REF105</text:p>
          </table:table-cell>
          <table:table-cell table:style-name="ce12" office:value-type="string" calcext:value-type="string">
            <text:p>Pot terre cuite taille 5</text:p>
          </table:table-cell>
          <table:table-cell table:style-name="ce12" office:value-type="float" office:value="2150" calcext:value-type="float">
            <text:p>2150</text:p>
          </table:table-cell>
          <table:table-cell table:style-name="ce12" office:value-type="float" office:value="12" calcext:value-type="float">
            <text:p>12</text:p>
          </table:table-cell>
          <table:table-cell table:style-name="ce31" table:formula="of:=[.D2]*[.E2]" office:value-type="float" office:value="25800" calcext:value-type="float">
            <text:p>25800</text:p>
          </table:table-cell>
          <table:table-cell table:style-name="ce33"/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REF104</text:p>
          </table:table-cell>
          <table:table-cell table:style-name="ce12" office:value-type="string" calcext:value-type="string">
            <text:p>Pot terre cuite taille 4</text:p>
          </table:table-cell>
          <table:table-cell table:style-name="ce12" office:value-type="float" office:value="1875" calcext:value-type="float">
            <text:p>1875</text:p>
          </table:table-cell>
          <table:table-cell table:style-name="ce12" office:value-type="float" office:value="11" calcext:value-type="float">
            <text:p>11</text:p>
          </table:table-cell>
          <table:table-cell table:style-name="ce31" table:formula="of:=[.D3]*[.E3]" office:value-type="float" office:value="20625" calcext:value-type="float">
            <text:p>20625</text:p>
          </table:table-cell>
          <table:table-cell table:style-name="ce33"/>
        </table:table-row>
        <table:table-row table:style-name="ro7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REF103</text:p>
          </table:table-cell>
          <table:table-cell table:style-name="ce12" office:value-type="string" calcext:value-type="string">
            <text:p>Pot terre cuite taille 3</text:p>
          </table:table-cell>
          <table:table-cell table:style-name="ce12" office:value-type="float" office:value="1825" calcext:value-type="float">
            <text:p>1825</text:p>
          </table:table-cell>
          <table:table-cell table:style-name="ce12" office:value-type="float" office:value="9" calcext:value-type="float">
            <text:p>9</text:p>
          </table:table-cell>
          <table:table-cell table:style-name="ce31" table:formula="of:=[.D4]*[.E4]" office:value-type="float" office:value="16425" calcext:value-type="float">
            <text:p>16425</text:p>
          </table:table-cell>
          <table:table-cell table:style-name="ce22"/>
        </table:table-row>
        <table:table-row table:style-name="ro7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REF102</text:p>
          </table:table-cell>
          <table:table-cell table:style-name="ce12" office:value-type="string" calcext:value-type="string">
            <text:p>Pot terre cuite taille 2</text:p>
          </table:table-cell>
          <table:table-cell table:style-name="ce12" office:value-type="float" office:value="1742" calcext:value-type="float">
            <text:p>1742</text:p>
          </table:table-cell>
          <table:table-cell table:style-name="ce12" office:value-type="float" office:value="10" calcext:value-type="float">
            <text:p>10</text:p>
          </table:table-cell>
          <table:table-cell table:style-name="ce31" table:formula="of:=[.D5]*[.E5]" office:value-type="float" office:value="17420" calcext:value-type="float">
            <text:p>17420</text:p>
          </table:table-cell>
          <table:table-cell table:style-name="ce22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REF118</text:p>
          </table:table-cell>
          <table:table-cell table:style-name="ce12" office:value-type="string" calcext:value-type="string">
            <text:p>Pot terre cuite taille 18</text:p>
          </table:table-cell>
          <table:table-cell table:style-name="ce12" office:value-type="float" office:value="1350" calcext:value-type="float">
            <text:p>1350</text:p>
          </table:table-cell>
          <table:table-cell table:style-name="ce12" office:value-type="float" office:value="14" calcext:value-type="float">
            <text:p>14</text:p>
          </table:table-cell>
          <table:table-cell table:style-name="ce31" table:formula="of:=[.D6]*[.E6]" office:value-type="float" office:value="18900" calcext:value-type="float">
            <text:p>18900</text:p>
          </table:table-cell>
          <table:table-cell table:style-name="ce22"/>
        </table:table-row>
        <table:table-row table:style-name="ro7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REF117</text:p>
          </table:table-cell>
          <table:table-cell table:style-name="ce12" office:value-type="string" calcext:value-type="string">
            <text:p>Pot terre cuite taille 17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8" calcext:value-type="float">
            <text:p>8</text:p>
          </table:table-cell>
          <table:table-cell table:style-name="ce31" table:formula="of:=[.D7]*[.E7]" office:value-type="float" office:value="1720" calcext:value-type="float">
            <text:p>1720</text:p>
          </table:table-cell>
          <table:table-cell table:style-name="ce22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REF119</text:p>
          </table:table-cell>
          <table:table-cell table:style-name="ce12" office:value-type="string" calcext:value-type="string">
            <text:p>Pot terre cuite taille 1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8" calcext:value-type="float">
            <text:p>8</text:p>
          </table:table-cell>
          <table:table-cell table:style-name="ce31" table:formula="of:=[.D8]*[.E8]" office:value-type="float" office:value="1560" calcext:value-type="float">
            <text:p>1560</text:p>
          </table:table-cell>
          <table:table-cell table:style-name="ce22"/>
        </table:table-row>
        <table:table-row table:style-name="ro7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REF116</text:p>
          </table:table-cell>
          <table:table-cell table:style-name="ce12" office:value-type="string" calcext:value-type="string">
            <text:p>Pot terre cuite taille 1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8.5" calcext:value-type="float">
            <text:p>8,5</text:p>
          </table:table-cell>
          <table:table-cell table:style-name="ce31" table:formula="of:=[.D9]*[.E9]" office:value-type="float" office:value="1615" calcext:value-type="float">
            <text:p>1615</text:p>
          </table:table-cell>
          <table:table-cell table:style-name="ce22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EF120</text:p>
          </table:table-cell>
          <table:table-cell table:style-name="ce12" office:value-type="string" calcext:value-type="string">
            <text:p>Pot terre cuite taille 2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9" calcext:value-type="float">
            <text:p>9</text:p>
          </table:table-cell>
          <table:table-cell table:style-name="ce31" table:formula="of:=[.D10]*[.E10]" office:value-type="float" office:value="1665" calcext:value-type="float">
            <text:p>1665</text:p>
          </table:table-cell>
          <table:table-cell table:style-name="ce22"/>
        </table:table-row>
        <table:table-row table:style-name="ro7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REF115</text:p>
          </table:table-cell>
          <table:table-cell table:style-name="ce12" office:value-type="string" calcext:value-type="string">
            <text:p>Pot terre cuite taille 1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9.5" calcext:value-type="float">
            <text:p>9,5</text:p>
          </table:table-cell>
          <table:table-cell table:style-name="ce31" table:formula="of:=[.D11]*[.E11]" office:value-type="float" office:value="1710" calcext:value-type="float">
            <text:p>1710</text:p>
          </table:table-cell>
          <table:table-cell table:style-name="ce22"/>
        </table:table-row>
        <table:table-row table:style-name="ro7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REF114</text:p>
          </table:table-cell>
          <table:table-cell table:style-name="ce12" office:value-type="string" calcext:value-type="string">
            <text:p>Pot terre cuite taille 1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0" calcext:value-type="float">
            <text:p>10</text:p>
          </table:table-cell>
          <table:table-cell table:style-name="ce31" table:formula="of:=[.D12]*[.E12]" office:value-type="float" office:value="1750" calcext:value-type="float">
            <text:p>1750</text:p>
          </table:table-cell>
          <table:table-cell table:style-name="ce22"/>
        </table:table-row>
        <table:table-row table:style-name="ro7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REF113</text:p>
          </table:table-cell>
          <table:table-cell table:style-name="ce12" office:value-type="string" calcext:value-type="string">
            <text:p>Pot terre cuite taille 1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0.5" calcext:value-type="float">
            <text:p>10,5</text:p>
          </table:table-cell>
          <table:table-cell table:style-name="ce31" table:formula="of:=[.D13]*[.E13]" office:value-type="float" office:value="1785" calcext:value-type="float">
            <text:p>1785</text:p>
          </table:table-cell>
          <table:table-cell table:style-name="ce22"/>
        </table:table-row>
        <table:table-row table:style-name="ro7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REF112</text:p>
          </table:table-cell>
          <table:table-cell table:style-name="ce12" office:value-type="string" calcext:value-type="string">
            <text:p>Pot terre cuite taille 1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1" calcext:value-type="float">
            <text:p>11</text:p>
          </table:table-cell>
          <table:table-cell table:style-name="ce31" table:formula="of:=[.D14]*[.E14]" office:value-type="float" office:value="1815" calcext:value-type="float">
            <text:p>1815</text:p>
          </table:table-cell>
          <table:table-cell table:style-name="ce22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REF111</text:p>
          </table:table-cell>
          <table:table-cell table:style-name="ce12" office:value-type="string" calcext:value-type="string">
            <text:p>Pot terre cuite taille 1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.5" calcext:value-type="float">
            <text:p>11,5</text:p>
          </table:table-cell>
          <table:table-cell table:style-name="ce31" table:formula="of:=[.D15]*[.E15]" office:value-type="float" office:value="1840" calcext:value-type="float">
            <text:p>1840</text:p>
          </table:table-cell>
          <table:table-cell table:style-name="ce22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REF110</text:p>
          </table:table-cell>
          <table:table-cell table:style-name="ce12" office:value-type="string" calcext:value-type="string">
            <text:p>Pot terre cuite taille 1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" calcext:value-type="float">
            <text:p>12</text:p>
          </table:table-cell>
          <table:table-cell table:style-name="ce31" table:formula="of:=[.D16]*[.E16]" office:value-type="float" office:value="1860" calcext:value-type="float">
            <text:p>1860</text:p>
          </table:table-cell>
          <table:table-cell table:style-name="ce22"/>
        </table:table-row>
        <table:table-row table:style-name="ro7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REF101</text:p>
          </table:table-cell>
          <table:table-cell table:style-name="ce12" office:value-type="string" calcext:value-type="string">
            <text:p>Pot terre cuite taille 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.5" calcext:value-type="float">
            <text:p>12,5</text:p>
          </table:table-cell>
          <table:table-cell table:style-name="ce31" table:formula="of:=[.D17]*[.E17]" office:value-type="float" office:value="1875" calcext:value-type="float">
            <text:p>1875</text:p>
          </table:table-cell>
          <table:table-cell table:style-name="ce22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REF109</text:p>
          </table:table-cell>
          <table:table-cell table:style-name="ce12" office:value-type="string" calcext:value-type="string">
            <text:p>Pot terre cuite taille 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" calcext:value-type="float">
            <text:p>13</text:p>
          </table:table-cell>
          <table:table-cell table:style-name="ce31" table:formula="of:=[.D18]*[.E18]" office:value-type="float" office:value="1885" calcext:value-type="float">
            <text:p>1885</text:p>
          </table:table-cell>
          <table:table-cell table:style-name="ce22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REF108</text:p>
          </table:table-cell>
          <table:table-cell table:style-name="ce12" office:value-type="string" calcext:value-type="string">
            <text:p>Pot terre cuite taille 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.5" calcext:value-type="float">
            <text:p>13,5</text:p>
          </table:table-cell>
          <table:table-cell table:style-name="ce31" table:formula="of:=[.D19]*[.E19]" office:value-type="float" office:value="1890" calcext:value-type="float">
            <text:p>1890</text:p>
          </table:table-cell>
          <table:table-cell table:style-name="ce22"/>
        </table:table-row>
        <table:table-row table:style-name="ro7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REF107</text:p>
          </table:table-cell>
          <table:table-cell table:style-name="ce12" office:value-type="string" calcext:value-type="string">
            <text:p>Pot terre cuite taille 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.5" calcext:value-type="float">
            <text:p>14,5</text:p>
          </table:table-cell>
          <table:table-cell table:style-name="ce31" table:formula="of:=[.D20]*[.E20]" office:value-type="float" office:value="1885" calcext:value-type="float">
            <text:p>1885</text:p>
          </table:table-cell>
          <table:table-cell table:style-name="ce22"/>
        </table:table-row>
        <table:table-row table:style-name="ro7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REF106</text:p>
          </table:table-cell>
          <table:table-cell table:style-name="ce12" office:value-type="string" calcext:value-type="string">
            <text:p>Pot terre cuite taille 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" calcext:value-type="float">
            <text:p>15</text:p>
          </table:table-cell>
          <table:table-cell table:style-name="ce31" table:formula="of:=[.D21]*[.E21]" office:value-type="float" office:value="1875" calcext:value-type="float">
            <text:p>1875</text:p>
          </table:table-cell>
          <table:table-cell table:style-name="ce22"/>
        </table:table-row>
        <table:table-row table:style-name="ro4">
          <table:table-cell table:number-columns-repeated="5"/>
          <table:table-cell table:style-name="ce32" table:formula="of:=SUM([.F2:.F21])" office:value-type="float" office:value="125900" calcext:value-type="float">
            <text:p>125900</text:p>
          </table:table-cell>
          <table:table-cell/>
        </table:table-row>
        <table:table-row table:style-name="ro4">
          <table:table-cell/>
          <table:table-cell table:style-name="ce13" table:formula="of:=COUNTA([.B2:.B21])" office:value-type="float" office:value="20" calcext:value-type="float">
            <text:p>20</text:p>
          </table:table-cell>
          <table:table-cell table:number-columns-repeated="5"/>
        </table:table-row>
        <table:table-row table:style-name="ro4" table:number-rows-repeated="1048552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  <table:database-ranges>
        <table:database-range table:name="__Anonymous_Sheet_DB__2" table:target-range-address="Pareto.D2:Pareto.F2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7P0"/>
    </number:number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2" style:volatile="true">
      <number:text loext:blank-width-char="-"> </number:text>
      <number:fill-character> </number:fill-character>
      <number:text loext:blank-width-char="-3">- €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6">
      <number:number number:decimal-places="1" number:min-decimal-places="1" number:min-integer-digits="1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13" number:min-decimal-places="13" number:min-integer-digits="1"/>
    </number:number-style>
    <number:number-style style:name="N159">
      <number:number number:decimal-places="12" number:min-decimal-places="12" number:min-integer-digits="1"/>
    </number:number-style>
    <number:number-style style:name="N160">
      <number:number number:decimal-places="11" number:min-decimal-places="11" number:min-integer-digits="1"/>
    </number:number-style>
    <number:number-style style:name="N161">
      <number:number number:decimal-places="10" number:min-decimal-places="10" number:min-integer-digits="1"/>
    </number:number-style>
    <number:number-style style:name="N162">
      <number:number number:decimal-places="9" number:min-decimal-places="9" number:min-integer-digits="1"/>
    </number:number-style>
    <number:number-style style:name="N163">
      <number:number number:decimal-places="8" number:min-decimal-places="8" number:min-integer-digits="1"/>
    </number:number-style>
    <number:number-style style:name="N164">
      <number:number number:decimal-places="7" number:min-decimal-places="7" number:min-integer-digits="1"/>
    </number:number-style>
    <number:number-style style:name="N165">
      <number:number number:decimal-places="6" number:min-decimal-places="6" number:min-integer-digits="1"/>
    </number:number-style>
    <number:number-style style:name="N166">
      <number:number number:decimal-places="5" number:min-decimal-places="5" number:min-integer-digits="1"/>
    </number:number-style>
    <number:number-style style:name="N167">
      <number:number number:decimal-places="4" number:min-decimal-places="4" number:min-integer-digits="1"/>
    </number:number-style>
    <number:number-style style:name="N168">
      <number:number number:decimal-places="3" number:min-decimal-places="3" number:min-integer-digits="1"/>
    </number:number-style>
    <number:percentage-style style:name="N169">
      <number:number number:decimal-places="1" number:min-decimal-places="1" number:min-integer-digits="1"/>
      <number:text> %</number:text>
    </number:percentage-style>
    <number:number-style style:name="N170">
      <number:number number:decimal-places="3" number:min-decimal-places="3" number:min-integer-digits="1" number:grouping="true"/>
    </number:number-style>
    <number:number-style style:name="N171">
      <number:number number:decimal-places="4" number:min-decimal-places="4" number:min-integer-digits="1" number:grouping="true"/>
    </number:number-style>
    <number:number-style style:name="N172">
      <number:number number:decimal-places="14" number:min-decimal-places="14" number:min-integer-digits="1"/>
    </number:number-style>
    <number:number-style style:name="N173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13:52:05.8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5T13:35:53.244089468</meta:creation-date>
    <dc:date>2025-05-07T14:46:48.584000000</dc:date>
    <meta:editing-duration>PT1H26M52S</meta:editing-duration>
    <meta:editing-cycles>9</meta:editing-cycles>
    <meta:generator>LibreOffice/24.8.6.2$Windows_X86_64 LibreOffice_project/6d98ba145e9a8a39fc57bcc76981d1fb1316c60c</meta:generator>
    <meta:document-statistic meta:table-count="3" meta:cell-count="414" meta:object-count="0"/>
  </office:meta>
</office:document-meta>
</file>