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gt;=11000;3%*[.B5];0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7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4" table:formula="of:=IF(OR([.B5]&gt;11000;[.D5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gt;=11000;3%*[.B6];0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7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4" table:formula="of:=IF(OR([.B6]&gt;1100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gt;=11000;3%*[.B7];0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7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4" table:formula="of:=IF(OR([.B7]&gt;11000;[.D7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gt;=11000;3%*[.B8];0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7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4" table:formula="of:=IF(OR([.B8]&gt;11000;[.D8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2]&gt;145000;[.C12]=&quot;Bonne&quot;);5%;3%)" office:value-type="percentage" office:value="0.05" calcext:value-type="percentage">
            <text:p>5,00%</text:p>
          </table:table-cell>
          <table:table-cell table:style-name="ce28" table:formula="of:=IF(AND([.B12]&gt;145000;[.C12]=&quot;Bonne&quot;);&quot;Accordé&quot;;&quot;Pas accordé&quot;)" office:value-type="string" office:string-value="Accordé" calcext:value-type="string">
            <text:p>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3]&gt;145000;[.C13]=&quot;Bonne&quot;);5%;3%)" office:value-type="percentage" office:value="0.05" calcext:value-type="percentage">
            <text:p>5,00%</text:p>
          </table:table-cell>
          <table:table-cell table:style-name="ce28" table:formula="of:=IF(AND([.B13]&gt;145000;[.C13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4]&gt;145000;[.C14]=&quot;Bonne&quot;);5%;3%)" office:value-type="percentage" office:value="0.05" calcext:value-type="percentage">
            <text:p>5,00%</text:p>
          </table:table-cell>
          <table:table-cell table:style-name="ce28" table:formula="of:=IF(AND([.B14]&gt;145000;[.C14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5]&gt;145000;[.C15]=&quot;Bonne&quot;);5%;3%)" office:value-type="percentage" office:value="0.05" calcext:value-type="percentage">
            <text:p>5,00%</text:p>
          </table:table-cell>
          <table:table-cell table:style-name="ce28" table:formula="of:=IF(AND([.B15]&gt;145000;[.C15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6]&gt;145000;[.C16]=&quot;Bonne&quot;);5%;3%)" office:value-type="percentage" office:value="0.03" calcext:value-type="percentage">
            <text:p>3,00%</text:p>
          </table:table-cell>
          <table:table-cell table:style-name="ce28" table:formula="of:=IF(AND([.B16]&gt;145000;[.C16]=&quot;Bonne&quot;);&quot;Accordé&quot;;&quot;Pas accordé&quot;)" office:value-type="string" office:string-value="Pas accordé" calcext:value-type="string">
            <text:p>Pas accordé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3:35:31.0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2-11-05T11:25:09</meta:creation-date>
    <dc:date>2025-03-05T14:19:44.916000000</dc:date>
    <meta:printed-by>Lycée du Mené</meta:printed-by>
    <meta:print-date>2008-10-01T14:12:20</meta:print-date>
    <meta:editing-cycles>17</meta:editing-cycles>
    <meta:editing-duration>PT2H25M39S</meta:editing-duration>
    <meta:document-statistic meta:table-count="1" meta:cell-count="60" meta:object-count="0"/>
    <meta:user-defined meta:name="Info 1"/>
    <meta:user-defined meta:name="Info 2"/>
    <meta:user-defined meta:name="Info 3"/>
    <meta:user-defined meta:name="Info 4"/>
  </office:meta>
</office:document-meta>
</file>